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richten van diverse werkzaamheden voor wegonderhoud nabij kruising Haringvlietweg/Duinweg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richten van diverse werkzaamheden voor wegonderhoud nabij kruising Haringvlietweg/Duinweg in Hellevoetsluis. een water- en wegenvergunning te verlenen.</text:p>
            <text:p text:style-name="common-al">Zaaknummer: VTH202507-0277</text:p>
            <text:p text:style-name="common-al">Start bezwaartermijn (6 weken): 08-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26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26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7-0277</meta:user-defined>
    <meta:user-defined meta:name="DCTERMS.abstract">Het verrichten van diverse werkzaamheden voor wegonderhoud ter plaatse van Haringvlietweg in Hellevoetsluis</meta:user-defined>
    <dc:language>nl</dc:language>
    <meta:user-defined meta:name="OVERHEIDop.locatietype/OVERHEIDop.gebiedsmarkering">Punt</meta:user-defined>
    <meta:user-defined meta:name="DC.title">Waterschap Hollandse Delta - water- en wegenvergunning voor het verrichten van diverse werkzaamheden voor wegonderhoud nabij kruising Haringvlietweg/Duinweg in Hellevoetsluis</meta:user-defined>
    <meta:user-defined meta:name="DCTERMS.W3CDTF/DCTERMS.available">2025-10-08</meta:user-defined>
    <meta:user-defined meta:name="DCTERMS.W3CDTF/OVERHEIDop.jaargang">2025</meta:user-defined>
    <meta:user-defined meta:name="OVERHEIDop.publicationIssue">24262</meta:user-defined>
    <meta:user-defined meta:name="OVERHEIDop.WsbID/DC.identifier">wsb-2025-24262</meta:user-defined>
    <meta:user-defined meta:name="OVERHEIDop.versieInformatie"/>
  </office:meta>
</office:document-meta>
</file>