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vergunning 2023113240 voor het uitvoeren van diverse werkzaamheden ter plaatse van de Steenweg en Parallelweg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vergunning 2023113240 voor het uitvoeren van diverse werkzaamheden ter plaatse van de Steenweg en Parallelweg te Bruchem 
</text:p>
            <text:p text:style-name="common-al">Zaaknummer: 293552
</text:p>
            <text:p text:style-name="common-al">DSO verzoeknummer: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552</meta:user-defined>
    <meta:user-defined meta:name="DCTERMS.abstract">ambtshalve wijziging vergunning 2023113240 m.b.t. het uitvoeren van diverse werkzaamheden t.p.v. de Steenweg en Parallelweg te Bruchem</meta:user-defined>
    <dc:language>nl</dc:language>
    <meta:user-defined meta:name="OVERHEIDop.locatietype/OVERHEIDop.gebiedsmarkering">Lijn</meta:user-defined>
    <meta:user-defined meta:name="OVERHEIDop.locatietype/OVERHEIDop.gebiedsmarkering">Punt</meta:user-defined>
    <meta:user-defined meta:name="DC.title">Waterschap Rivierenland - aanvraag omgevingsvergunning voor vergunning 2023113240 voor het uitvoeren van diverse werkzaamheden ter plaatse van de Steenweg en Parallelweg te Bruchem</meta:user-defined>
    <meta:user-defined meta:name="DCTERMS.W3CDTF/DCTERMS.available">2025-10-08</meta:user-defined>
    <meta:user-defined meta:name="DCTERMS.W3CDTF/OVERHEIDop.jaargang">2025</meta:user-defined>
    <meta:user-defined meta:name="OVERHEIDop.publicationIssue">24260</meta:user-defined>
    <meta:user-defined meta:name="OVERHEIDop.WsbID/DC.identifier">wsb-2025-24260</meta:user-defined>
    <meta:user-defined meta:name="OVERHEIDop.versieInformatie"/>
  </office:meta>
</office:document-meta>
</file>