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grasbetontegels voor parkeerplaats ter plaatse van Waalbandijk 19/ 19a  te Ophemert sectie C nummer 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grasbetontegels voor parkeerplaats ter plaatse van Waalbandijk 19/ 19a  te Ophemert sectie C nummer 1122. 
</text:p>
            <text:p text:style-name="common-al">Zaaknummer: 282696
</text:p>
            <text:p text:style-name="common-al">DSO verzoeknummer: 2025072202038
</text:p>
            <text:p text:style-name="common-al">Start bezwaartermijn: 07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696</meta:user-defined>
    <meta:user-defined meta:name="DCTERMS.abstract">het plaatsen van grasbetontegels voor parkeerplaats ter plaatse van Waalbandijk 19/ 19a  te Ophemert sectie C nummer 1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grasbetontegels voor parkeerplaats ter plaatse van Waalbandijk 19/ 19a  te Ophemert sectie C nummer 1122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57</meta:user-defined>
    <meta:user-defined meta:name="OVERHEIDop.WsbID/DC.identifier">wsb-2025-24257</meta:user-defined>
    <meta:user-defined meta:name="OVERHEIDop.versieInformatie"/>
  </office:meta>
</office:document-meta>
</file>