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Rijnstraat 4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Rijnstraat 47 te Geldermalsen  
</text:p>
            <text:p text:style-name="common-al">Zaaknummer: 296087
</text:p>
            <text:p text:style-name="common-al">DSO verzoeknummer: 2025100200047
</text:p>
            <text:p text:style-name="common-al">Ontvangst aanvraag: 02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5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087</meta:user-defined>
    <meta:user-defined meta:name="DCTERMS.abstract">het uitvoeren van kabelwerkzaamheden ter plaatse van Rijnstraat 47 te Geldermal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Rijnstraat 47 te Geldermal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254</meta:user-defined>
    <meta:user-defined meta:name="OVERHEIDop.WsbID/DC.identifier">wsb-2025-24254</meta:user-defined>
    <meta:user-defined meta:name="OVERHEIDop.versieInformatie"/>
  </office:meta>
</office:document-meta>
</file>