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woonunit in verband met verduurzamen woning t.p.v. Van Pallandtweg 18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woonunit in verband met verduurzamen woning t.p.v. Van Pallandtweg 18 te Neerijnen zijn niet vergunningsplichtig. 
</text:p>
            <text:p text:style-name="common-al">Zaaknummer: 293221
</text:p>
            <text:p text:style-name="common-al">DSO verzoeknummer: 202509190039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3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221</meta:user-defined>
    <meta:user-defined meta:name="DCTERMS.abstract">het plaatsen van een woonunit in verband met verduurzamen woning ter plaatse van Van Pallandtweg 18 te Neer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woonunit in verband met verduurzamen woning t.p.v. Van Pallandtweg 18 te Neerijn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234</meta:user-defined>
    <meta:user-defined meta:name="OVERHEIDop.WsbID/DC.identifier">wsb-2025-24234</meta:user-defined>
    <meta:user-defined meta:name="OVERHEIDop.versieInformatie"/>
  </office:meta>
</office:document-meta>
</file>