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gesloten bodemenergiesysteem in een regionale waterkering bij Oude Rijksweg 77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10-2025
				</text:p>
            <text:p text:style-name="common-al">
            <text:span text:style-name="nadrukvet"> Zaaknummer: </text:span> 2025090814400
				</text:p>
            <text:p text:style-name="common-al">
            <text:span text:style-name="nadrukvet"> Besluitkenmerk: </text:span> 9999000008651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3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814400</meta:user-defined>
    <meta:user-defined meta:name="DCTERMS.abstract">het plaatsen van een gesloten bodemenergiesysteem in een regionale waterkering bij Oude Rijksweg 77 in 't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gesloten bodemenergiesysteem in een regionale waterkering bij Oude Rijksweg 77 in 't Zand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233</meta:user-defined>
    <meta:user-defined meta:name="OVERHEIDop.WsbID/DC.identifier">wsb-2025-24233</meta:user-defined>
    <meta:user-defined meta:name="OVERHEIDop.versieInformatie"/>
  </office:meta>
</office:document-meta>
</file>