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ullenbergweg 26A Amsterdam - AGV - WN2025-0043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ullenbergweg 26A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3-10-2025 en geregistreerd onder zaaknummer WN2025-0043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312</meta:user-defined>
    <meta:user-defined meta:name="DCTERMS.abstract">Omgevingsvergunning Water, Liander N.V., ter hoogte van Hullenbergweg 26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ullenbergweg 26A Amsterdam - AGV - WN2025-004312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231</meta:user-defined>
    <meta:user-defined meta:name="OVERHEIDop.WsbID/DC.identifier">wsb-2025-24231</meta:user-defined>
    <meta:user-defined meta:name="OVERHEIDop.versieInformatie"/>
  </office:meta>
</office:document-meta>
</file>