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rengracht 1011RM Amsterdam - AGV - WN2025-004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Herengracht 1011RM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3-10-2025 en geregistreerd onder zaaknummer WN2025-0043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14</meta:user-defined>
    <meta:user-defined meta:name="DCTERMS.abstract">Omgevingsvergunning Water, Liander N.V., ter hoogte van Nieuwe Herengracht 31B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e Herengracht 1011RM Amsterdam - AGV - WN2025-004314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29</meta:user-defined>
    <meta:user-defined meta:name="OVERHEIDop.WsbID/DC.identifier">wsb-2025-24229</meta:user-defined>
    <meta:user-defined meta:name="OVERHEIDop.versieInformatie"/>
  </office:meta>
</office:document-meta>
</file>