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nieuwen van een beschoeiing ter plaatse van Vissersdijk 10a i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nieuwen van een beschoeiing ter plaatse van Vissersdijk 10a in Heenvliet..</text:p>
            <text:p text:style-name="common-al">Zaaknummer: VTH202507-0349</text:p>
            <text:p text:style-name="common-al">Start bezwaartermijn (6 weken): 07-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22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7-0349</meta:user-defined>
    <meta:user-defined meta:name="DCTERMS.abstract">het vernieuwen van een beschoeiing ter plaatse van Vissersdijk 10a in Heenvlie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nieuwen van een beschoeiing ter plaatse van Vissersdijk 10a in Heenvliet</meta:user-defined>
    <meta:user-defined meta:name="DCTERMS.W3CDTF/DCTERMS.available">2025-10-07</meta:user-defined>
    <meta:user-defined meta:name="DCTERMS.W3CDTF/OVERHEIDop.jaargang">2025</meta:user-defined>
    <meta:user-defined meta:name="OVERHEIDop.publicationIssue">24224</meta:user-defined>
    <meta:user-defined meta:name="OVERHEIDop.WsbID/DC.identifier">wsb-2025-24224</meta:user-defined>
    <meta:user-defined meta:name="OVERHEIDop.versieInformatie"/>
  </office:meta>
</office:document-meta>
</file>