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Fokjesweg 11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 oktober 2025 een aanvraag ontvangen om een omgevingsvergunning voor een wateractiviteit voor het versmallen van een oppervlaktewaterlichaam C, het behouden van een reeds gedempt oppervlaktewaterlichaam C en het compenseren via het verbreden bij Fokjesweg 11 te Bunschoten-Spakenburg. Het waterschap heeft de aanvraag geregistreerd onder zaaknummer Z2025-10-004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7 oktober 2025</text:p>
            <text:p text:style-name="common-al">Het nummer van de aanvraag is Z2025-10-00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22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2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2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0-0040</meta:user-defined>
    <meta:user-defined meta:name="DCTERMS.abstract">Aanvraag watervergunning voor het versmallen van een oppervlaktewaterlichaam C, het behouden van een reeds gedempt oppervlaktewaterlichaam C en het compenseren via het verbreden bij Fokjesweg 11 te Bunschoten-Spakenburg. </meta:user-defined>
    <dc:language>nl</dc:language>
    <meta:user-defined meta:name="OVERHEIDop.locatietype/OVERHEIDop.gebiedsmarkering">Adres</meta:user-defined>
    <meta:user-defined meta:name="DC.title">Bekendmaking aanvraag om een omgevingsvergunning voor een wateractiviteit ter plaatse van Fokjesweg 11 te Bunschoten-Spakenburg</meta:user-defined>
    <meta:user-defined meta:name="DCTERMS.W3CDTF/DCTERMS.available">2025-10-07</meta:user-defined>
    <meta:user-defined meta:name="DCTERMS.W3CDTF/OVERHEIDop.jaargang">2025</meta:user-defined>
    <meta:user-defined meta:name="OVERHEIDop.publicationIssue">24223</meta:user-defined>
    <meta:user-defined meta:name="OVERHEIDop.WsbID/DC.identifier">wsb-2025-24223</meta:user-defined>
    <meta:user-defined meta:name="OVERHEIDop.versieInformatie"/>
  </office:meta>
</office:document-meta>
</file>