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 van Rijnland – Aanvullingen op de 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enigde vergadering van het hoogheemraadschap van Rijnland vergadert op woensdag 15 oktober 2025 om 13.00 uur in het kantoor van Rijnland, Archimedesweg 1, 2333 CM te Leiden.</text:p>
            <text:p text:style-name="al">De agenda is aangevuld met:</text:p>
            <text:p text:style-name="al"/>
            <text:list text:style-name="id1-3-2-1-1-5">
              <text:list-item text:style-override="id1-3-2-1-1-5-1">
                <text:number>1.</text:number>
                <text:p text:style-name="al">Toelating VV-lid Van der Wijk (BBB)</text:p>
              </text:list-item>
              <text:list-item text:style-override="id1-3-2-1-1-5-2">
                <text:number>2.</text:number>
                <text:p text:style-name="al">Stemming en benoeming hoogheemraad Hazenoot (BBB)</text:p>
              </text:list-item>
              <text:list-item text:style-override="id1-3-2-1-1-5-3">
                <text:number>3.</text:number>
                <text:p text:style-name="al">Vaststellen deeltijdfactor hoogheemraden - 2026 + TKN Portefeuilleverdeling college</text:p>
              </text:list-item>
              <text:list-item text:style-override="id1-3-2-1-1-5-4">
                <text:number>4.</text:number>
                <text:p text:style-name="al">Afscheid hoogheemraad Straathof (BBB)</text:p>
              </text:list-item>
            </text:list>
            <text:p text:style-name="al"/>
            <text:p text:style-name="al">Verder komen de volgende onderwerpen aan de orde:</text:p>
            <text:p text:style-name="al">- Herijking Hoogwaterbeschermingsprogramma (HWBP)</text:p>
            <text:p text:style-name="al">- Partiële herziening peilbesluit Haarlemmermeerpolder</text:p>
            <text:p text:style-name="al">- Tijdelijk handelingskader waterkwaliteit bij infiltratie</text:p>
            <text:p text:style-name="al">- Zomerbuursrapportage 2025</text:p>
            <text:p text:style-name="al"/>
            <text:p text:style-name="al">De stukken zijn digitaal in te zien op <text:a xlink:href="https://eur04.safelinks.protection.outlook.com/?url=https%3A%2F%2Frijnland.bestuurlijkeinformatie.nl%2F&amp;data=05%7C02%7C%7Cc40e6435a30e49c2d3e508de0268b6f2%7C7f92097365944ab3af550bb85192461e%7C0%7C0%7C638950845929412613%7CUnknown%7CTWFpbGZsb3d8eyJFbXB0eU1hcGkiOnRydWUsIlYiOiIwLjAuMDAwMCIsIlAiOiJXaW4zMiIsIkFOIjoiTWFpbCIsIldUIjoyfQ%3D%3D%7C0%7C%7C%7C&amp;sdata=mzH4K4RK1miuuD4ZWpRwNYReXvnjlBL2ZruiOnTNt%2BQ%3D&amp;reserved=0" xlink:type="simple">https://rijnland.bestuurlijkeinformatie.nl/</text:a></text:p>
            <text:p text:style-name="al">Belanghebbenden kunnen gebruikmaken van het spreekrecht in de VV. Zij worden verzocht dit kenbaar te maken tot uiterlijk dinsdag 14 oktober 2025, 18:00 uur per e-mail aan: <text:a xlink:href="mailto:bestuur@rijnland.net" xlink:type="simple">bestuur@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2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 van Rijnland – Aanvullingen op de agenda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218</meta:user-defined>
    <meta:user-defined meta:name="OVERHEIDop.WsbID/DC.identifier">wsb-2025-24218</meta:user-defined>
    <meta:user-defined meta:name="OVERHEIDop.versieInformatie"/>
  </office:meta>
</office:document-meta>
</file>