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diverse werkzaamheden ter plaatse van het Oosteinde in Berkenwoude </text:p>
      <text:section text:name="zakelijke-mededeling_id1-3-2" text:style-name="zakelijke-mededeling">
        <text:section text:name="zakelijke-mededeling-tekst_id1-3-2-1" text:style-name="zakelijke-mededeling-tekst">
          <text:section text:name="tekst_id1-3-2-1-1" text:style-name="tekst">
            <text:p text:style-name="common-al">(Zaak 360297, verzenddatum 3 oktober 2025)</text:p>
            <text:p text:style-name="common-al"/>
            <text:p text:style-name="common-al">Het hoogheemraadschap heeft een omgevingsvergunning voor een wateractiviteit gewijzigd. De omgevingsvergunning gaat over het verwijderen en aanbrengen van kabels, het plaatsen en verwijderen van lichtmasten, het maken van las- of aansluitgaten en het plaatsen en verwijderen van een OV kast in het beperkingengebied van oppervlaktewaterlichamen voor aan- en afvoer en berging en de openbare weg. </text:p>
            <text:p text:style-name="common-al">De activiteiten worden uitgevoerd ter plaatse van het Oosteinde in Berkenwoude,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47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diverse werkzaamheden ter plaatse van het Oosteinde in Berkenwoude</meta:user-defined>
    <meta:user-defined meta:name="DCTERMS.W3CDTF/DCTERMS.available">2025-10-07</meta:user-defined>
    <meta:user-defined meta:name="DCTERMS.W3CDTF/OVERHEIDop.jaargang">2025</meta:user-defined>
    <meta:user-defined meta:name="OVERHEIDop.publicationIssue">24216</meta:user-defined>
    <meta:user-defined meta:name="OVERHEIDop.WsbID/DC.identifier">wsb-2025-24216</meta:user-defined>
    <meta:user-defined meta:name="OVERHEIDop.versieInformatie"/>
  </office:meta>
</office:document-meta>
</file>