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5081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23-495 Vervangen oeverbeschoeiingen Woudwetering Loc 10+41 (HHR)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10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2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592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75081 voor [omschrijving activiteit en locatie activiteit]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15</meta:user-defined>
    <meta:user-defined meta:name="OVERHEIDop.WsbID/DC.identifier">wsb-2025-24215</meta:user-defined>
    <meta:user-defined meta:name="OVERHEIDop.versieInformatie"/>
  </office:meta>
</office:document-meta>
</file>