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bodemonderzoek in (de beschermingszone van) een primaire waterkering t.p.v. Streefkerk-Ameide-Fort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bodemonderzoek in (de beschermingszone van) een primaire waterkering t.p.v. Streefkerk-Ameide-Fort Everdingen. 
</text:p>
            <text:p text:style-name="common-al">Zaaknummer: 263804
</text:p>
            <text:p text:style-name="common-al">DSO verzoeknummer: 2025052300198
</text:p>
            <text:p text:style-name="common-al">Start bezwaartermijn: 04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21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1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1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3804</meta:user-defined>
    <meta:user-defined meta:name="DCTERMS.abstract">het uitvoeren van bodemonderzoek in (de beschermingszone van) een primaire waterkering t.p.v. Streefkerk-Ameide-Fort Ever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bodemonderzoek in (de beschermingszone van) een primaire waterkering t.p.v. Streefkerk-Ameide-Fort Everding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24214</meta:user-defined>
    <meta:user-defined meta:name="OVERHEIDop.WsbID/DC.identifier">wsb-2025-24214</meta:user-defined>
    <meta:user-defined meta:name="OVERHEIDop.versieInformatie"/>
  </office:meta>
</office:document-meta>
</file>