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lotplaats Huizen - AGV - WN2025-0035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lotplaats Huizen.</text:p>
            <text:p text:style-name="common-al">Het betreft de volgende activiteit(en):</text:p>
            <text:p text:style-name="common-al">Het plaatsen van een stalen damwand; Het dempen van maximaal 25 m2 oppervlaktewater; Het plaatselijk verbreden van een primaire watergang; Het vervangen van een duiker in primair oppervlaktewater.</text:p>
            <text:p text:style-name="common-al">Deze vergunning is verzonden op 03-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5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21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25</meta:user-defined>
    <meta:user-defined meta:name="DCTERMS.abstract">Omgevingsvergunning water, Gemeente Huizen, ter hoogte van Slotplaats in 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lotplaats Huizen - AGV - WN2025-003525</meta:user-defined>
    <meta:user-defined meta:name="DCTERMS.W3CDTF/DCTERMS.available">2025-10-07</meta:user-defined>
    <meta:user-defined meta:name="DCTERMS.W3CDTF/OVERHEIDop.jaargang">2025</meta:user-defined>
    <meta:user-defined meta:name="OVERHEIDop.publicationIssue">24213</meta:user-defined>
    <meta:user-defined meta:name="OVERHEIDop.WsbID/DC.identifier">wsb-2025-24213</meta:user-defined>
    <meta:user-defined meta:name="OVERHEIDop.versieInformatie"/>
  </office:meta>
</office:document-meta>
</file>