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ein-Noord 91 1391HZ Abcoude, Provincialeweg 16 1108AA Amsterdam - AGV - WN2025-0034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ein-Noord 91 1391HZ Abcoude, Provincialeweg 16 1108AA Amsterdam.</text:p>
            <text:p text:style-name="common-al">Het betreft de volgende activiteit(en):</text:p>
            <text:p text:style-name="common-al">Het verwijderen van elektriciteitskabels uit de kernzone van een waterkerend dijklichaam Het aanleggen van elektriciteitskabels in de kernzone van een waterkerend dijklichaam</text:p>
            <text:p text:style-name="common-al">Deze vergunning is verzonden op 03-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1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38</meta:user-defined>
    <meta:user-defined meta:name="DCTERMS.abstract">Omgevingsvergunning water, Liander N.V. , ter hoogte van Provincialeweg 16 in Amsterdam en Gein-Noord 91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ein-Noord 91 1391HZ Abcoude, Provincialeweg 16 1108AA Amsterdam - AGV - WN2025-003438</meta:user-defined>
    <meta:user-defined meta:name="DCTERMS.W3CDTF/DCTERMS.available">2025-10-07</meta:user-defined>
    <meta:user-defined meta:name="DCTERMS.W3CDTF/OVERHEIDop.jaargang">2025</meta:user-defined>
    <meta:user-defined meta:name="OVERHEIDop.publicationIssue">24211</meta:user-defined>
    <meta:user-defined meta:name="OVERHEIDop.WsbID/DC.identifier">wsb-2025-24211</meta:user-defined>
    <meta:user-defined meta:name="OVERHEIDop.versieInformatie"/>
  </office:meta>
</office:document-meta>
</file>