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dam met duiker aanleggen, plaatsen, in stand houden of veranderen oppervlaktewaterlichaam graven dempen klein object plaatsen, in stand houden of veranderen bodem bewerken afrastering plaatsen, in stand houden of veranderen nabij Mantingerveld in Nieuw-Balinge</text:p>
      <text:section text:name="zakelijke-mededeling_id1-3-2" text:style-name="zakelijke-mededeling">
        <text:section text:name="zakelijke-mededeling-tekst_id1-3-2-1" text:style-name="zakelijke-mededeling-tekst">
          <text:section text:name="tekst_id1-3-2-1-1" text:style-name="tekst">
            <text:p text:style-name="common-al">Op 1 oktober 2025 heeft het dagelijks bestuur van Waterschap Drents Overijsselse Delta een aanvraag omgevingsvergunning wateractiviteit ontvangen voor het graven van watergangen, het ver(on)diepen van watergangen en het verwijderen en aanleggen van nieuwe duikers nabij Mantingerveld in Nieuw-Balinge (dossiernummer Z/25/071198).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4210</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210</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210</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een dam met duiker aanleggen, plaatsen, in stand houden of veranderen oppervlaktewaterlichaam graven dempen klein object plaatsen, in stand houden of veranderen bodem bewerken afrastering plaatsen, in stand houden of veranderen nabij Mantingerveld in Nieuw-Balinge</meta:user-defined>
    <meta:user-defined meta:name="DCTERMS.W3CDTF/DCTERMS.available">2025-10-07</meta:user-defined>
    <meta:user-defined meta:name="DCTERMS.W3CDTF/OVERHEIDop.jaargang">2025</meta:user-defined>
    <meta:user-defined meta:name="OVERHEIDop.publicationIssue">24210</meta:user-defined>
    <meta:user-defined meta:name="OVERHEIDop.WsbID/DC.identifier">wsb-2025-24210</meta:user-defined>
    <meta:user-defined meta:name="OVERHEIDop.versieInformatie"/>
  </office:meta>
</office:document-meta>
</file>