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de Coldenhovenseweg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fvoeren van water naar een oppervlaktewaterlichaam A in verband met het van het gemengde riool afkoppelen van water van verhard oppervlak binnen de bebouwde kom, ter plaatse van Coldenhovenseweg in Eerbeek.</text:p>
            <text:p text:style-name="common-al">De vergunning is verzonden op 3 okto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8 oktober 2025 tot en met 18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4-0240/D2025-10-018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2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240/D2025-10-0189</meta:user-defined>
    <meta:user-defined meta:name="DCTERMS.abstract">Omgevingsvergunning voor een wateractiviteit voor het afvoeren van water naar een oppervlaktewaterlichaam A in verband met het van het gemengde riool afkoppelen van water van verhard oppervlak binnen de bebouwde kom, ter plaatse van Coldenhovenseweg in Eerbeek.</meta:user-defined>
    <dc:language>nl</dc:language>
    <meta:user-defined meta:name="OVERHEIDop.locatietype/OVERHEIDop.gebiedsmarkering">Lijn</meta:user-defined>
    <meta:user-defined meta:name="DC.title">Bekendmaking omgevingsvergunning voor een wateractiviteit ter plaatse van de Coldenhovenseweg in Eerbeek</meta:user-defined>
    <meta:user-defined meta:name="DCTERMS.W3CDTF/DCTERMS.available">2025-10-07</meta:user-defined>
    <meta:user-defined meta:name="DCTERMS.W3CDTF/OVERHEIDop.jaargang">2025</meta:user-defined>
    <meta:user-defined meta:name="OVERHEIDop.publicationIssue">24209</meta:user-defined>
    <meta:user-defined meta:name="OVERHEIDop.WsbID/DC.identifier">wsb-2025-24209</meta:user-defined>
    <meta:user-defined meta:name="OVERHEIDop.versieInformatie"/>
  </office:meta>
</office:document-meta>
</file>