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 1381GX Weesp - AGV - WN2025-004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rn 1381GX Weesp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03-10-2025 en geregistreerd onder zaaknummer WN2025-00430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07</meta:user-defined>
    <meta:user-defined meta:name="DCTERMS.abstract">Omgevingsvergunning Water, Particulier, ter hoogte van Horn 1a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rn 1381GX Weesp - AGV - WN2025-004307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05</meta:user-defined>
    <meta:user-defined meta:name="OVERHEIDop.WsbID/DC.identifier">wsb-2025-24205</meta:user-defined>
    <meta:user-defined meta:name="OVERHEIDop.versieInformatie"/>
  </office:meta>
</office:document-meta>
</file>