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raforuimte en het aanleggen van kabels, nabij de Morsweg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het plaatsen van een traforuimte langs de waterloop WL02090 (Maatgraven) ter plaatse van het perceel kadastraal bekend als gemeente Rijssen, sectie F, nummer 6594 nabij de Morsweg te Rijssen;</text:p>
            <text:p text:style-name="common-al">- het aanleggen van kabels kruisend met de waterloop WL02090 (Maatgraven) nabij de Morsweg te Rijssen.</text:p>
            <text:p text:style-name="common-al">De omgevingsvergunning is geregistreerd onder het volgende nummer: 69400</text:p>
            <text:p text:style-name="common-al">De omgevingsvergunning is op 3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de verleende omgevingsvergunning;</text:p>
              </text:list-item>
              <text:list-item text:style-override="id1-3-2-1-1-19-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de verleende omgevingsvergunning;</text:p>
              </text:list-item>
              <text:list-item text:style-override="id1-3-2-1-1-24-4">
                <text:number>d.</text:number>
                <text:p text:style-name="al">wat uw spoedeisend belang is;</text:p>
              </text:list-item>
              <text:list-item text:style-override="id1-3-2-1-1-24-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0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traforuimte en het aanleggen van kabels, nabij de Morsweg te Rijssen</meta:user-defined>
    <meta:user-defined meta:name="DCTERMS.W3CDTF/DCTERMS.available">2025-10-07</meta:user-defined>
    <meta:user-defined meta:name="DCTERMS.W3CDTF/OVERHEIDop.jaargang">2025</meta:user-defined>
    <meta:user-defined meta:name="OVERHEIDop.publicationIssue">24203</meta:user-defined>
    <meta:user-defined meta:name="OVERHEIDop.WsbID/DC.identifier">wsb-2025-24203</meta:user-defined>
    <meta:user-defined meta:name="OVERHEIDop.versieInformatie"/>
  </office:meta>
</office:document-meta>
</file>