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kade 3652MD Woerdense Verlaat - AGV - WN2025-000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lkade 3652MD Woerdense Verlaat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30-01-2025 en geregistreerd onder zaaknummer WN2025-00050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2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503</meta:user-defined>
    <meta:user-defined meta:name="DCTERMS.abstract">Omgevingsvergunning, Stedin Netbeheer BV, Amstelkade in Woerdense Verl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lkade 3652MD Woerdense Verlaat - AGV - WN2025-000503</meta:user-defined>
    <meta:user-defined meta:name="DCTERMS.W3CDTF/DCTERMS.available">2025-02-03</meta:user-defined>
    <meta:user-defined meta:name="DCTERMS.W3CDTF/OVERHEIDop.jaargang">2025</meta:user-defined>
    <meta:user-defined meta:name="OVERHEIDop.publicationIssue">2420</meta:user-defined>
    <meta:user-defined meta:name="OVERHEIDop.WsbID/DC.identifier">wsb-2025-2420</meta:user-defined>
    <meta:user-defined meta:name="OVERHEIDop.versieInformatie"/>
  </office:meta>
</office:document-meta>
</file>