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/ophogen, MeMa dijkversterking, Primaire waterkering, nabij Maasackerstraat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december 2024</text:span> een aanvraag voor een vergunning in het kader van de Omgevingswet ontvangen voor <text:span text:style-name="nadrukvet">Ontgraven/ophogen, MeMa dijkversterking, Primaire waterkering, nabij Maasackerstraat Dieden</text:span>. De aanvraag is geregistreerd met zaaknummer 06545657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5787</meta:user-defined>
    <meta:user-defined meta:name="DCTERMS.abstract">Ontgraven/ophogen, MeMa dijkversterking, Primaire waterkering, nabij Maasackerstraat Dieden</meta:user-defined>
    <dc:language>nl</dc:language>
    <meta:user-defined meta:name="OVERHEIDop.locatietype/OVERHEIDop.gebiedsmarkering">Vlak</meta:user-defined>
    <meta:user-defined meta:name="DC.title">Aanvraag omgevingsvergunning Ontgraven/ophogen, MeMa dijkversterking, Primaire waterkering, nabij Maasackerstraat Die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2</meta:user-defined>
    <meta:user-defined meta:name="OVERHEIDop.WsbID/DC.identifier">wsb-2025-242</meta:user-defined>
    <meta:user-defined meta:name="OVERHEIDop.versieInformatie"/>
  </office:meta>
</office:document-meta>
</file>