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groten van oppervlaktewater, het aanleggen van dammen met duikers in een secundair oppervlaktewaterlichaam en het aanleggen van dam met duiker in een primair oppervlaktewaterlichaam nabij Stadsweg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7 oktober 2025 tot en met 17 november 2025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19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mgevingsvergunning voor het vergroten van oppervlaktewater, het aanleggen van dammen met duikers in een secundair oppervlaktewaterlichaam en het aanleggen van dam met duiker in een primair oppervlaktewaterlichaam nabij Stadsweg te Ten Boer</meta:user-defined>
    <meta:user-defined meta:name="OVERHEIDop.datumEindeReactietermijn">2025-11-17</meta:user-defined>
    <meta:user-defined meta:name="OVERHEIDop.TilID/OVERHEIDop.terinzageleggingOP">til-2025-34246</meta:user-defined>
    <meta:user-defined meta:name="DCTERMS.W3CDTF/DCTERMS.available">2025-10-07</meta:user-defined>
    <meta:user-defined meta:name="DCTERMS.W3CDTF/OVERHEIDop.jaargang">2025</meta:user-defined>
    <meta:user-defined meta:name="OVERHEIDop.publicationIssue">24199</meta:user-defined>
    <meta:user-defined meta:name="OVERHEIDop.WsbID/DC.identifier">wsb-2025-24199</meta:user-defined>
    <meta:user-defined meta:name="OVERHEIDop.versieInformatie"/>
  </office:meta>
</office:document-meta>
</file>