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graven van een sloot ter plaatse van Poortweg 7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graven van een sloot ter plaatse van Poortweg 7 te Uitwijk. 
</text:p>
            <text:p text:style-name="common-al">Zaaknummer: 270294
</text:p>
            <text:p text:style-name="common-al">DSO verzoeknummer: 2025061101858
</text:p>
            <text:p text:style-name="common-al">Start bezwaartermijn: 04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70294</meta:user-defined>
    <meta:user-defined meta:name="DCTERMS.abstract">het graven van een sloot ter plaatse van Poortweg 7 te Uitwijk</meta:user-defined>
    <dc:language>nl</dc:language>
    <meta:user-defined meta:name="OVERHEIDop.locatietype/OVERHEIDop.gebiedsmarkering">Vlak</meta:user-defined>
    <meta:user-defined meta:name="DC.title">Waterschap Rivierenland - verlenen omgevingsvergunning voor het graven van een sloot ter plaatse van Poortweg 7 te Uitwijk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198</meta:user-defined>
    <meta:user-defined meta:name="OVERHEIDop.WsbID/DC.identifier">wsb-2025-24198</meta:user-defined>
    <meta:user-defined meta:name="OVERHEIDop.versieInformatie"/>
  </office:meta>
</office:document-meta>
</file>