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823 aanleggen van glasvezelkabels t.b.v. huisaansluitingen op locatie Voltastraat 7,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Glaspoort B.V. te Amsterdam, voor het aanleggen van glasvezelkabels t.b.v. huisaansluitingen op locatie Voltastraat 7,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823 aanleggen van glasvezelkabels t.b.v. huisaansluitingen op locatie Voltastraat 7, Franeker</meta:user-defined>
    <meta:user-defined meta:name="DCTERMS.W3CDTF/DCTERMS.available">2025-10-07</meta:user-defined>
    <meta:user-defined meta:name="DCTERMS.W3CDTF/OVERHEIDop.jaargang">2025</meta:user-defined>
    <meta:user-defined meta:name="OVERHEIDop.publicationIssue">24197</meta:user-defined>
    <meta:user-defined meta:name="OVERHEIDop.WsbID/DC.identifier">wsb-2025-24197</meta:user-defined>
    <meta:user-defined meta:name="OVERHEIDop.versieInformatie"/>
  </office:meta>
</office:document-meta>
</file>