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156 aanleggen van glasvezelnetwerk t.b.v nieuwbouw nabij 't Houckemaland 1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Netwerk Exploitatiemaatschappij B.V. te Amersfoort, voor het aanleggen van glasvezelnetwerk t.b.v nieuwbouw nabij 't Houckemaland 1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2156 aanleggen van glasvezelnetwerk t.b.v nieuwbouw nabij 't Houckemaland 11, Bolsward</meta:user-defined>
    <meta:user-defined meta:name="DCTERMS.W3CDTF/DCTERMS.available">2025-10-07</meta:user-defined>
    <meta:user-defined meta:name="DCTERMS.W3CDTF/OVERHEIDop.jaargang">2025</meta:user-defined>
    <meta:user-defined meta:name="OVERHEIDop.publicationIssue">24195</meta:user-defined>
    <meta:user-defined meta:name="OVERHEIDop.WsbID/DC.identifier">wsb-2025-24195</meta:user-defined>
    <meta:user-defined meta:name="OVERHEIDop.versieInformatie"/>
  </office:meta>
</office:document-meta>
</file>