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secundair water, compenseren en uitgraven secundair water en plaatsen steiger in secundair water ter plaatse van Tiendweg 13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secundair water, compenseren en uitgraven secundair water en plaatsen steiger in secundair water ter plaatse van Tiendweg 138 te Leerdam. 
</text:p>
            <text:p text:style-name="common-al">Zaaknummer: 277659
</text:p>
            <text:p text:style-name="common-al">DSO verzoeknummer: 2025070802287
</text:p>
            <text:p text:style-name="common-al">Start bezwaartermijn: 0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659</meta:user-defined>
    <meta:user-defined meta:name="DCTERMS.abstract">het plaatsen damwand in secundair water, compenseren en uitgraven secundair water en plaatsen steiger in secundair water tpv Tiendweg 13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secundair water, compenseren en uitgraven secundair water en plaatsen steiger in secundair water ter plaatse van Tiendweg 138 te Leerdam</meta:user-defined>
    <meta:user-defined meta:name="DCTERMS.W3CDTF/DCTERMS.available">2025-10-07</meta:user-defined>
    <meta:user-defined meta:name="DCTERMS.W3CDTF/OVERHEIDop.jaargang">2025</meta:user-defined>
    <meta:user-defined meta:name="OVERHEIDop.publicationIssue">24190</meta:user-defined>
    <meta:user-defined meta:name="OVERHEIDop.WsbID/DC.identifier">wsb-2025-24190</meta:user-defined>
    <meta:user-defined meta:name="OVERHEIDop.versieInformatie"/>
  </office:meta>
</office:document-meta>
</file>