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893 verplaatsen van een dam met duiker en het aanbrengen van een nieuwe dam met duiker t.h.v. It Foarfjild,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0-2025 heeft het dagelijks bestuur van Wetterskip Fryslân een aanvraag ontvangen van Gemeente De Fryske Marren te Joure, voor het verplaatsen van een dam met duiker en het aanbrengen van een nieuwe dam met duiker t.h.v. It Foarfjild,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9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893 verplaatsen van een dam met duiker en het aanbrengen van een nieuwe dam met duiker t.h.v. It Foarfjild, Tjerkgaast</meta:user-defined>
    <meta:user-defined meta:name="DCTERMS.W3CDTF/DCTERMS.available">2025-10-07</meta:user-defined>
    <meta:user-defined meta:name="DCTERMS.W3CDTF/OVERHEIDop.jaargang">2025</meta:user-defined>
    <meta:user-defined meta:name="OVERHEIDop.publicationIssue">24187</meta:user-defined>
    <meta:user-defined meta:name="OVERHEIDop.WsbID/DC.identifier">wsb-2025-24187</meta:user-defined>
    <meta:user-defined meta:name="OVERHEIDop.versieInformatie"/>
  </office:meta>
</office:document-meta>
</file>