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een vispassage, ter plaatse van de Vermolenweg en de Doevenweg te Tubbergen en het aanbrengen van taludbescherming, ter plaatse van de Vermolenweg te Tub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text:p>
            <text:p text:style-name="common-al">- het aanleggen van een vispassage in de waterloop WL01728 Geestersche Molenbeek nabij stuw ST00272, ter plaatse van de Vermolenweg te Tubbergen en stuw ST00460, ter plaatse van de Vermolenweg en de Doevenweg te Tubbergen.</text:p>
            <text:p text:style-name="common-al">- het aanbrengen van taludbescherming in de waterloop WL01728 Geestersche Molenbeek ter plaatse van de Vermolenweg te Tubbergen.</text:p>
            <text:p text:style-name="common-al">De omgevingsvergunning is geregistreerd onder het volgende nummer: 64451</text:p>
            <text:p text:style-name="common-al">De omgevingsvergunning is op 3 oktober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3 novem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9">
              <text:list-item text:style-override="id1-3-2-1-1-19-1">
                <text:number>a.</text:number>
                <text:p text:style-name="al">uw naam en adres;</text:p>
              </text:list-item>
              <text:list-item text:style-override="id1-3-2-1-1-19-2">
                <text:number>b.</text:number>
                <text:p text:style-name="al">de datum (dagtekening);</text:p>
              </text:list-item>
              <text:list-item text:style-override="id1-3-2-1-1-19-3">
                <text:number>c.</text:number>
                <text:p text:style-name="al">de naam van de verleende omgevingsvergunning;</text:p>
              </text:list-item>
              <text:list-item text:style-override="id1-3-2-1-1-19-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a.</text:number>
                <text:p text:style-name="al">uw naam en adres;</text:p>
              </text:list-item>
              <text:list-item text:style-override="id1-3-2-1-1-24-2">
                <text:number>b.</text:number>
                <text:p text:style-name="al">de datum (dagtekening);</text:p>
              </text:list-item>
              <text:list-item text:style-override="id1-3-2-1-1-24-3">
                <text:number>c.</text:number>
                <text:p text:style-name="al">de naam van de verleende omgevingsvergunning;</text:p>
              </text:list-item>
              <text:list-item text:style-override="id1-3-2-1-1-24-4">
                <text:number>d.</text:number>
                <text:p text:style-name="al">wat uw spoedeisend belang is;</text:p>
              </text:list-item>
              <text:list-item text:style-override="id1-3-2-1-1-24-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18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8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8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aanleggen van een vispassage, ter plaatse van de Vermolenweg en de Doevenweg te Tubbergen en het aanbrengen van taludbescherming, ter plaatse van de Vermolenweg te Tubbergen</meta:user-defined>
    <meta:user-defined meta:name="DCTERMS.W3CDTF/DCTERMS.available">2025-10-07</meta:user-defined>
    <meta:user-defined meta:name="DCTERMS.W3CDTF/OVERHEIDop.jaargang">2025</meta:user-defined>
    <meta:user-defined meta:name="OVERHEIDop.publicationIssue">24186</meta:user-defined>
    <meta:user-defined meta:name="OVERHEIDop.WsbID/DC.identifier">wsb-2025-24186</meta:user-defined>
    <meta:user-defined meta:name="OVERHEIDop.versieInformatie"/>
  </office:meta>
</office:document-meta>
</file>