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de Kickert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90</text:p>
            <text:p text:style-name="common-al">Dijkgraaf en hoogheemraden van Delfland hebben het besluit genomen om de stremming van de vaarweg de Kickert op de locatie ter hoogte van Hoornseweg 12 gemeente Midden-Delfland (Den Hoorn) wegens het  vervangen van het brugdek en het conserveren van delen van de Bolle Kickert brug af te kondigen. Deze stremming zal gecommuniceerd worden middels verkeersborden gedurende de periode van 3 november 2025 tot en met 24 novem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90</meta:user-defined>
    <dc:language>nl</dc:language>
    <meta:user-defined meta:name="OVERHEIDop.locatietype/OVERHEIDop.gebiedsmarkering">Punt</meta:user-defined>
    <meta:user-defined meta:name="DC.title">Hoogheemraadschap van Delfland – Stremmingsbesluit – Vaarweg de Kickert gemeente Midden-Delfland (Den Hoorn)</meta:user-defined>
    <meta:user-defined meta:name="DCTERMS.W3CDTF/DCTERMS.available">2025-10-07</meta:user-defined>
    <meta:user-defined meta:name="DCTERMS.W3CDTF/OVERHEIDop.jaargang">2025</meta:user-defined>
    <meta:user-defined meta:name="OVERHEIDop.externeBijlage">Z-25-134990 stremmingsbesluit|exb-2025-36144</meta:user-defined>
    <meta:user-defined meta:name="OVERHEIDop.publicationIssue">24185</meta:user-defined>
    <meta:user-defined meta:name="OVERHEIDop.WsbID/DC.identifier">wsb-2025-24185</meta:user-defined>
    <meta:user-defined meta:name="OVERHEIDop.versieInformatie"/>
  </office:meta>
</office:document-meta>
</file>