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aterhuishoudkundige werkzaamheden ter plaatse van Retsestraat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aterhuishoudkundige werkzaamheden ter plaatse van Retsestraat te Zoelen. 
</text:p>
            <text:p text:style-name="common-al">Zaaknummer: 254476
</text:p>
            <text:p text:style-name="common-al">DSO verzoeknummer: 2025051301458
</text:p>
            <text:p text:style-name="common-al">Start bezwaartermijn: 0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4476</meta:user-defined>
    <meta:user-defined meta:name="DCTERMS.abstract">het uitvoeren van diverse waterhuishoudkundige werkzaamheden ter plaatse van Retsestraat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aterhuishoudkundige werkzaamheden ter plaatse van Retsestraat te Zoe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181</meta:user-defined>
    <meta:user-defined meta:name="OVERHEIDop.WsbID/DC.identifier">wsb-2025-24181</meta:user-defined>
    <meta:user-defined meta:name="OVERHEIDop.versieInformatie"/>
  </office:meta>
</office:document-meta>
</file>