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5030 het verwijderen van een transformatorhuis, het verwijderen, aanleggen van kabels ter hoogte van Veldreed 3 te Idsegahui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3-10-2025 heeft het dagelijks bestuur van Wetterskip Fryslân een omgevingsvergunning wateractiviteit verleend aan Liander N.V. te Arnhem, voor het verwijderen van een transformatorhuis, het verwijderen, aanleggen, hebben en houden van kabels in en nabij een hoofdwatergang en het tijdelijk afdammen van een hoofdwatergang ter hoogte van Veldreed 3 te Idsegahuiz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17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7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7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245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25030 het verwijderen van een transformatorhuis, het verwijderen, aanleggen van kabels ter hoogte van Veldreed 3 te Idsegahuizum</meta:user-defined>
    <meta:user-defined meta:name="OVERHEIDop.datumEindeReactietermijn">2025-11-16</meta:user-defined>
    <meta:user-defined meta:name="OVERHEIDop.terinzageleggingBG">https://www.wetterskipfryslan.nl/melden-en-regelen/vergunningen-wetten-en-regels/inzage-verleende-vergunningen</meta:user-defined>
    <meta:user-defined meta:name="DCTERMS.W3CDTF/DCTERMS.available">2025-10-07</meta:user-defined>
    <meta:user-defined meta:name="DCTERMS.W3CDTF/OVERHEIDop.jaargang">2025</meta:user-defined>
    <meta:user-defined meta:name="OVERHEIDop.publicationIssue">24172</meta:user-defined>
    <meta:user-defined meta:name="OVERHEIDop.WsbID/DC.identifier">wsb-2025-24172</meta:user-defined>
    <meta:user-defined meta:name="OVERHEIDop.versieInformatie"/>
  </office:meta>
</office:document-meta>
</file>