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537 wijzigen verleende vergunning WF-895395 aanleggen dam met duiker t.b.v. bereikbaarheid perceel ten zuiden van Zandhuizerweg 12, Zan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0-2025 heeft het dagelijks bestuur van Wetterskip Fryslân een omgevingsvergunning wateractiviteit verleend aan  te Zandhuizen, voor het wijzigen verleende vergunning WF-895395 aanleggen dam met duiker t.b.v. bereikbaarheid perceel ten zuiden van Zandhuizerweg 12, Zand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45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9537 wijzigen verleende vergunning WF-895395 aanleggen dam met duiker t.b.v. bereikbaarheid perceel ten zuiden van Zandhuizerweg 12, Zandhuizen</meta:user-defined>
    <meta:user-defined meta:name="OVERHEIDop.datumEindeReactietermijn">2025-11-16</meta:user-defined>
    <meta:user-defined meta:name="OVERHEIDop.terinzageleggingBG">https://www.wetterskipfryslan.nl/melden-en-regelen/vergunningen-wetten-en-regels/inzage-verleende-vergunningen</meta:user-defined>
    <meta:user-defined meta:name="DCTERMS.W3CDTF/DCTERMS.available">2025-10-07</meta:user-defined>
    <meta:user-defined meta:name="DCTERMS.W3CDTF/OVERHEIDop.jaargang">2025</meta:user-defined>
    <meta:user-defined meta:name="OVERHEIDop.publicationIssue">24171</meta:user-defined>
    <meta:user-defined meta:name="OVERHEIDop.WsbID/DC.identifier">wsb-2025-24171</meta:user-defined>
    <meta:user-defined meta:name="OVERHEIDop.versieInformatie"/>
  </office:meta>
</office:document-meta>
</file>