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op eigen grond ter plaatse van Molenstraat 28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op eigen grond ter plaatse van Molenstraat 28 te IJzendoorn. 
</text:p>
            <text:p text:style-name="common-al">Zaaknummer: 145344
</text:p>
            <text:p text:style-name="common-al">DSO verzoeknummer: 2024112100274
</text:p>
            <text:p text:style-name="common-al">Start bezwaartermijn: 3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5344</meta:user-defined>
    <meta:user-defined meta:name="DCTERMS.abstract">het aanleggen van een dam met duiker op eigen grond ter plaatse van de Molenstraat 28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op eigen grond ter plaatse van Molenstraat 28 te IJzendoorn</meta:user-defined>
    <meta:user-defined meta:name="DCTERMS.W3CDTF/DCTERMS.available">2025-02-03</meta:user-defined>
    <meta:user-defined meta:name="DCTERMS.W3CDTF/OVERHEIDop.jaargang">2025</meta:user-defined>
    <meta:user-defined meta:name="OVERHEIDop.publicationIssue">2417</meta:user-defined>
    <meta:user-defined meta:name="OVERHEIDop.WsbID/DC.identifier">wsb-2025-2417</meta:user-defined>
    <meta:user-defined meta:name="OVERHEIDop.versieInformatie"/>
  </office:meta>
</office:document-meta>
</file>