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0279 aanleggen van duikers, waarvan één met stuw en het dempen van watergangen ten behoeve van het bouwrijp maken van een terrein voor woningbouw en het ter compensatie daarvan graven van oppervlaktewater t.h.v. Stobbega'ster Pad 1 te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10-2025 heeft het dagelijks bestuur van Wetterskip Fryslân een omgevingsvergunning wateractiviteit verleend  voor het aanleggen van duikers, waarvan één met stuw en het dempen van watergangen ten behoeve van het bouwrijp maken van een terrein voor woningbouw en het ter compensatie daarvan graven van oppervlaktewater t.h.v. Stobbega'ster Pad 1 te Haskerdijk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6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27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0279 aanleggen van duikers, waarvan één met stuw en het dempen van watergangen ten behoeve van het bouwrijp maken van een terrein voor woningbouw en het ter compensatie daarvan graven van oppervlaktewater t.h.v. Stobbega'ster Pad 1 te Haskerdijken</meta:user-defined>
    <meta:user-defined meta:name="OVERHEIDop.datumEindeReactietermijn">2025-11-16</meta:user-defined>
    <meta:user-defined meta:name="OVERHEIDop.terinzageleggingBG">https://www.wetterskipfryslan.nl/melden-en-regelen/vergunningen-wetten-en-regels/inzage-verleende-vergunningen</meta:user-defined>
    <meta:user-defined meta:name="DCTERMS.W3CDTF/DCTERMS.available">2025-10-07</meta:user-defined>
    <meta:user-defined meta:name="DCTERMS.W3CDTF/OVERHEIDop.jaargang">2025</meta:user-defined>
    <meta:user-defined meta:name="OVERHEIDop.publicationIssue">24168</meta:user-defined>
    <meta:user-defined meta:name="OVERHEIDop.WsbID/DC.identifier">wsb-2025-24168</meta:user-defined>
    <meta:user-defined meta:name="OVERHEIDop.versieInformatie"/>
  </office:meta>
</office:document-meta>
</file>