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5591 verwijderen van een oude en aanleggen van een nieuwe walbeschoeiing in de beschermingszone van een hoofdwatergang t.h.v. de Warring 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10-2025 heeft het dagelijks bestuur van Wetterskip Fryslân een omgevingsvergunning wateractiviteit verleend voor het verwijderen van een oude en het aanleggen van een nieuwe walbeschoeiing in de beschermingszone van een hoofdwatergang ter hoogte van de Warring 7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6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65591 verwijderen van een oude en aanleggen van een nieuwe walbeschoeiing in de beschermingszone van een hoofdwatergang t.h.v. de Warring 7 te Heerenveen</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66</meta:user-defined>
    <meta:user-defined meta:name="OVERHEIDop.WsbID/DC.identifier">wsb-2025-24166</meta:user-defined>
    <meta:user-defined meta:name="OVERHEIDop.versieInformatie"/>
  </office:meta>
</office:document-meta>
</file>