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960 verbreden van een  hoofdwatergang en de aanleg van drie dammen met duikers nabij Tuskenmarren ten westen van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10-2025 heeft het dagelijks bestuur van Wetterskip Fryslân een omgevingsvergunning wateractiviteit verleend aan Wetterskip Fryslân te Leeuwarden, voor het verbreden van een  hoofdwatergang en de aanleg van drie dammen met duikers nabij Tuskenmarren ten westen van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22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7960 verbreden van een  hoofdwatergang en de aanleg van drie dammen met duikers nabij Tuskenmarren ten westen van  Damwâld</meta:user-defined>
    <meta:user-defined meta:name="OVERHEIDop.datumEindeReactietermijn">2025-11-16</meta:user-defined>
    <meta:user-defined meta:name="OVERHEIDop.terinzageleggingBG">https://www.wetterskipfryslan.nl/melden-en-regelen/vergunningen-wetten-en-regels/inzage-verleende-vergunningen</meta:user-defined>
    <meta:user-defined meta:name="DCTERMS.W3CDTF/DCTERMS.available">2025-10-07</meta:user-defined>
    <meta:user-defined meta:name="OVERHEIDop.externeBijlage">Vergunning eigen dienst WF-947960 (ondertekend)...|exb-2025-36128</meta:user-defined>
    <meta:user-defined meta:name="OVERHEIDop.externeBijlage">Korte motivering VED Eeltjemeer (Geanonimiseerd)|exb-2025-36129</meta:user-defined>
    <meta:user-defined meta:name="OVERHEIDop.externeBijlage">DJ-ARC-SI-00-DR-CE-TO-3000-Situatie Eeltje Meer...|exb-2025-36130</meta:user-defined>
    <meta:user-defined meta:name="OVERHEIDop.externeBijlage">DJ-ARC-SI-00-DR-CE-TO-3000-Dwarsprofielen Eeltj...|exb-2025-36131</meta:user-defined>
    <meta:user-defined meta:name="DCTERMS.W3CDTF/OVERHEIDop.jaargang">2025</meta:user-defined>
    <meta:user-defined meta:name="OVERHEIDop.publicationIssue">24162</meta:user-defined>
    <meta:user-defined meta:name="OVERHEIDop.WsbID/DC.identifier">wsb-2025-24162</meta:user-defined>
    <meta:user-defined meta:name="OVERHEIDop.versieInformatie"/>
  </office:meta>
</office:document-meta>
</file>