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549 lozen van bronneringswater op een oppervlaktewater t.h.v. Badweg 45 te Hollum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0-2025 heeft het dagelijks bestuur van Wetterskip Fryslân een omgevingsvergunning wateractiviteit verleend aan Graafstaete Vastgoed B.V. te Duiven, voor het lozen van bronneringswater op een oppervlaktewater t.h.v. Badweg 45 te Hollum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15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9549 lozen van bronneringswater op een oppervlaktewater t.h.v. Badweg 45 te Hollum Ameland</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DCTERMS.W3CDTF/OVERHEIDop.jaargang">2025</meta:user-defined>
    <meta:user-defined meta:name="OVERHEIDop.publicationIssue">24160</meta:user-defined>
    <meta:user-defined meta:name="OVERHEIDop.WsbID/DC.identifier">wsb-2025-24160</meta:user-defined>
    <meta:user-defined meta:name="OVERHEIDop.versieInformatie"/>
  </office:meta>
</office:document-meta>
</file>