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voeren asfalteringswerkzaamheden nabij de waterlopen WL02245, WL02972 en WL03411 ter hoogte van de Hardenbergerweg te Marië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asfalteringswerkzaamheden nabij de waterlopen WL02245, WL02972 en WL03411 nabij de Hardenbergerweg te Mariënberg.</text:p>
            <text:p text:style-name="common-al">De omgevingsvergunning is geregistreerd onder het volgende nummer: 67058</text:p>
            <text:p text:style-name="common-al">De omgevingsvergunning is op 2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5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uitvoeren asfalteringswerkzaamheden nabij de waterlopen WL02245, WL02972 en WL03411 ter hoogte van de Hardenbergerweg te Mariënberg</meta:user-defined>
    <meta:user-defined meta:name="DCTERMS.W3CDTF/DCTERMS.available">2025-10-07</meta:user-defined>
    <meta:user-defined meta:name="DCTERMS.W3CDTF/OVERHEIDop.jaargang">2025</meta:user-defined>
    <meta:user-defined meta:name="OVERHEIDop.publicationIssue">24158</meta:user-defined>
    <meta:user-defined meta:name="OVERHEIDop.WsbID/DC.identifier">wsb-2025-24158</meta:user-defined>
    <meta:user-defined meta:name="OVERHEIDop.versieInformatie"/>
  </office:meta>
</office:document-meta>
</file>