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Doeldijk 22C in Montfoort met code HDSR6948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 nabij Doeldijk 22C in Montfoort. Deze aanvraag is ontvangen op 1 oktober 2025 en geregistreerd onder zaak 69486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15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5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5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549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s of leidingen nabij Doeldijk 22C in Montfoort met code HDSR694863.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157</meta:user-defined>
    <meta:user-defined meta:name="OVERHEIDop.WsbID/DC.identifier">wsb-2025-24157</meta:user-defined>
    <meta:user-defined meta:name="OVERHEIDop.versieInformatie"/>
  </office:meta>
</office:document-meta>
</file>