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7711 voor diverse werkzaamheden nabij Oudeweg 82 te Reeu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text:p>
            <text:p text:style-name="common-al"> a. het middels een gestuurde boring VT08 aanbrengen en hebben van leidingen en mantelbuizen, waaronder een PE100 SDR11 rioolpersleiding Ø 75 mm voor gemeente Bodegraven-Reeuwijk, binnen de kern- en beschermingszone van een regionale kering nabij Oudeweg 82 te Reeuwijk; </text:p>
            <text:p text:style-name="common-al">b. het verleggen van de as van de kering en het ophogen van de kruin met materiaal dan enkel klei; binnen de kern- en beschermingszone van een regionale kering nabij Oudeweg 82 te Reeuwijk.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5 nov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15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5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5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7711 voor diverse werkzaamheden nabij Oudeweg 82 te Reeuwijk.</meta:user-defined>
    <meta:user-defined meta:name="OVERHEIDop.datumEindeReactietermijn">2025-11-15</meta:user-defined>
    <meta:user-defined meta:name="OVERHEIDop.TilID/OVERHEIDop.terinzageleggingOP">til-2025-34205</meta:user-defined>
    <meta:user-defined meta:name="DCTERMS.W3CDTF/DCTERMS.available">2025-10-07</meta:user-defined>
    <meta:user-defined meta:name="DCTERMS.W3CDTF/OVERHEIDop.jaargang">2025</meta:user-defined>
    <meta:user-defined meta:name="OVERHEIDop.publicationIssue">24154</meta:user-defined>
    <meta:user-defined meta:name="OVERHEIDop.WsbID/DC.identifier">wsb-2025-24154</meta:user-defined>
    <meta:user-defined meta:name="OVERHEIDop.versieInformatie"/>
  </office:meta>
</office:document-meta>
</file>