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1532 voor diverse werkzaamheden nabij Oudeweg 82 te Reeuwij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middels gestuurde boringen VT08 en VT09a aanbrengen en hebben van leidingen en mantelbuizen, waaronder PE100 SDR11 mantelbuizen Ø 110 mm en Ø 63 mm en een 100 mbar gasleiding Ø 110 mm voor Stedin, binnen de kern- en beschermingszone van een regionale kering nabij Oudeweg 82 te Reeuwijk; </text:p>
            <text:p text:style-name="common-al">b. het verleggen van de as van de kering en het ophogen van de kruin met materiaal dan enkel klei; binnen de kern- en beschermingszone van een regionale kering nabij Oudeweg 82 te Reeuw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15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15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5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5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1532 voor diverse werkzaamheden nabij Oudeweg 82 te Reeuwijk.</meta:user-defined>
    <meta:user-defined meta:name="OVERHEIDop.datumEindeReactietermijn">2025-11-15</meta:user-defined>
    <meta:user-defined meta:name="OVERHEIDop.TilID/OVERHEIDop.terinzageleggingOP">til-2025-34202</meta:user-defined>
    <meta:user-defined meta:name="DCTERMS.W3CDTF/DCTERMS.available">2025-10-07</meta:user-defined>
    <meta:user-defined meta:name="DCTERMS.W3CDTF/OVERHEIDop.jaargang">2025</meta:user-defined>
    <meta:user-defined meta:name="OVERHEIDop.publicationIssue">24153</meta:user-defined>
    <meta:user-defined meta:name="OVERHEIDop.WsbID/DC.identifier">wsb-2025-24153</meta:user-defined>
    <meta:user-defined meta:name="OVERHEIDop.versieInformatie"/>
  </office:meta>
</office:document-meta>
</file>