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8637 voor diverse werkzaamheden nabij Oudeweg 82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in open sleuf verwijderen en aanbrengen van een PE100 SDR11 waterleiding Ø 110 mm;</text:p>
            <text:p text:style-name="common-al"> b. het middels gestuurde (bundel)boringen VT08, VT09a en VT09b aanbrengen en hebben van leidingen en mantelbuizen, waaronder PE100 SDR11 waterleidingen Ø 32 mm en Ø 110 mm voor Oasen; </text:p>
            <text:p text:style-name="common-al">c. het verleggen van de as van de kering en het ophogen van de kruin met materiaal dan enkel klei; binnen de kern- en beschermingszone van een regionale kering nabij Oudeweg 82 te 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15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8637 voor diverse werkzaamheden nabij Oudeweg 82 te Reeuwijk.</meta:user-defined>
    <meta:user-defined meta:name="OVERHEIDop.datumEindeReactietermijn">2025-11-15</meta:user-defined>
    <meta:user-defined meta:name="OVERHEIDop.TilID/OVERHEIDop.terinzageleggingOP">til-2025-34198</meta:user-defined>
    <meta:user-defined meta:name="DCTERMS.W3CDTF/DCTERMS.available">2025-10-07</meta:user-defined>
    <meta:user-defined meta:name="DCTERMS.W3CDTF/OVERHEIDop.jaargang">2025</meta:user-defined>
    <meta:user-defined meta:name="OVERHEIDop.publicationIssue">24152</meta:user-defined>
    <meta:user-defined meta:name="OVERHEIDop.WsbID/DC.identifier">wsb-2025-24152</meta:user-defined>
    <meta:user-defined meta:name="OVERHEIDop.versieInformatie"/>
  </office:meta>
</office:document-meta>
</file>