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Jan Vestersstraa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oktober 2025 met registratienummer 0652953110 voor het aanleggen van een tijdelijke duiker aan Jan Vestersstraat te Waalwijk in A-watergang OVK12519 ten behoeve van het kunnen realiseren van een tijdelijke bouwweg die gebruikt zal worden om saneringslocaties te bereik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1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Jan Vestersstraat te Waalwijk.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146</meta:user-defined>
    <meta:user-defined meta:name="OVERHEIDop.WsbID/DC.identifier">wsb-2025-24146</meta:user-defined>
    <meta:user-defined meta:name="OVERHEIDop.versieInformatie"/>
  </office:meta>
</office:document-meta>
</file>