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onderhoudswerkzaamheden in de Mark en Din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oktober 2025 met registratienummer 0652953007 voor het uitvoeren van onderhoudswerkzaamheden aan beschoeiing langs Markbrug in A-watergang 'Mark en Dintel' (OVK06646) en langs overige waterkeringen DWK00540 en DWK01633 ten behoeve van noodzakelijk onderhou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6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14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14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14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onderhoudswerkzaamheden in de Mark en Dintel.</meta:user-defined>
    <meta:user-defined meta:name="DCTERMS.W3CDTF/DCTERMS.available">2025-10-06</meta:user-defined>
    <meta:user-defined meta:name="DCTERMS.W3CDTF/OVERHEIDop.jaargang">2025</meta:user-defined>
    <meta:user-defined meta:name="OVERHEIDop.publicationIssue">24145</meta:user-defined>
    <meta:user-defined meta:name="OVERHEIDop.WsbID/DC.identifier">wsb-2025-24145</meta:user-defined>
    <meta:user-defined meta:name="OVERHEIDop.versieInformatie"/>
  </office:meta>
</office:document-meta>
</file>