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boogzinkers ter hoogte van ’s-Gravenweg 585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4560, verzenddatum 2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boogzinkers in het beperkingengebied van een oppervlaktewaterlichaam voor berging ter hoogte van ’s-Gravenweg 585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4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aanleggen van boogzinkers ter hoogte van ’s-Gravenweg 585 in Rotterdam</meta:user-defined>
    <meta:user-defined meta:name="DCTERMS.W3CDTF/DCTERMS.available">2025-10-06</meta:user-defined>
    <meta:user-defined meta:name="DCTERMS.W3CDTF/OVERHEIDop.jaargang">2025</meta:user-defined>
    <meta:user-defined meta:name="OVERHEIDop.publicationIssue">24144</meta:user-defined>
    <meta:user-defined meta:name="OVERHEIDop.WsbID/DC.identifier">wsb-2025-24144</meta:user-defined>
    <meta:user-defined meta:name="OVERHEIDop.versieInformatie"/>
  </office:meta>
</office:document-meta>
</file>