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a. een verharding aanleggen, plaatsen, in stand houden of veranderen, een waterstaatswerk anders gebruiken en een kabel of mantelbuis aanleggen, plaatsen of in stand houden nabij Hermelenweg 190a in Zwolle</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het dagelijks bestuur van Waterschap Drents Overijsselse Delta een aanvraag omgevingsvergunning wateractiviteit ontvangen voor terreinwerkzaamheden bij wegrestaurant De Lichtmis nabij Hermelenweg 190a in Zwolle (dossiernummer Z/25/07117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14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4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4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o.a. een verharding aanleggen, plaatsen, in stand houden of veranderen, een waterstaatswerk anders gebruiken en een kabel of mantelbuis aanleggen, plaatsen of in stand houden nabij Hermelenweg 190a in Zwolle</meta:user-defined>
    <meta:user-defined meta:name="DCTERMS.W3CDTF/DCTERMS.available">2025-10-06</meta:user-defined>
    <meta:user-defined meta:name="DCTERMS.W3CDTF/OVERHEIDop.jaargang">2025</meta:user-defined>
    <meta:user-defined meta:name="OVERHEIDop.publicationIssue">24140</meta:user-defined>
    <meta:user-defined meta:name="OVERHEIDop.WsbID/DC.identifier">wsb-2025-24140</meta:user-defined>
    <meta:user-defined meta:name="OVERHEIDop.versieInformatie"/>
  </office:meta>
</office:document-meta>
</file>