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water voor het aanleggen en behouden van zeven stuwen in een a-watergang en profiel van vrije ruimte op diverse locatie rondom Asten, Someren en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water verleend voor Definitieve beschikking omgevingsvergunning water voor het aanleggen en behouden van zeven stuwen in een a-watergang en profiel van vrije ruimte op diverse locatie rondom Asten, Someren en Deurne. De omgevingsvergunning is geregistreerd met zaaknummer 0654595691.</text:p>
            <text:p text:style-name="common-al"/>
            <text:p text:style-name="common-al">Het ontwerp-besluit en de daarop betrekking hebbende stukken hebben van 26 juni 2025 tot 11 augustus 2025 ter inzage gelegen. Er is tijdig een zienswijze ingediend. Deze is meegewogen bij de definitieve besluitvorming en heeft niet geleid tot wijziging van het besluit. De inspreker is hierover geïnformeerd.</text:p>
            <text:p text:style-name="common-al"/>
            <text:p text:style-name="common-al">
            <text:span text:style-name="nadrukvet">Besluitdatum:</text:span> 01-10-2025</text:p>
            <text:p text:style-name="common-al">
            <text:span text:style-name="nadrukvet">Beroep</text:span>
          </text:p>
            <text:p text:style-name="common-al">Beroep kan worden ingesteld tot en met <text:span text:style-name="nadrukvet">17 november 2025</text:span>.</text:p>
            <text:p text:style-name="common-al">Het beroepschrift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 en;</text:p>
              </text:list-item>
              <text:list-item text:style-override="id1-3-2-1-1-9-5">
                <text:number>-</text:number>
                <text:p text:style-name="al"/>
                <text:p text:style-name="al">uw handtekening.</text:p>
              </text:list-item>
            </text:list>
            <text:p text:style-name="common-al">
            <text:span text:style-name="nadrukvet">U kunt ook digitaal beroep instellen bij genoemde rechtbank via:</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 weten?</text:p>
            <text:p text:style-name="common-al">Neem dan contact op met het cluster vergunningen via vergunningen@aaenmaas.nl of telefonisch op nummer 073- 6158333. Graag hierbij het zaaknummer 065459569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1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95691</meta:user-defined>
    <meta:user-defined meta:name="DCTERMS.abstract">VED, zeven stuwen plaatsen A-watergangen, Deurne, Someren, 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Definitieve omgevingsvergunning water voor het aanleggen en behouden van zeven stuwen in een a-watergang en profiel van vrije ruimte op diverse locatie rondom Asten, Someren en Deurne</meta:user-defined>
    <meta:user-defined meta:name="DCTERMS.W3CDTF/DCTERMS.available">2025-10-06</meta:user-defined>
    <meta:user-defined meta:name="DCTERMS.W3CDTF/OVERHEIDop.jaargang">2025</meta:user-defined>
    <meta:user-defined meta:name="OVERHEIDop.publicationIssue">24130</meta:user-defined>
    <meta:user-defined meta:name="OVERHEIDop.WsbID/DC.identifier">wsb-2025-24130</meta:user-defined>
    <meta:user-defined meta:name="OVERHEIDop.versieInformatie"/>
  </office:meta>
</office:document-meta>
</file>