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nstraat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943309 ingevolge de Waterschapsverordening waterschap Brabantse Delta 2024 bekend gemaakt op 2 oktober 2025 voor het lozen van hemelwater afkomstig van een toename aan verhard oppervlak, ten behoeve van het nieuwbouwproject 'Nieuwe Erven ter hoogte van de Veenstraat te Molenscho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Veenstraat te Molenschot.</meta:user-defined>
    <meta:user-defined meta:name="DCTERMS.W3CDTF/DCTERMS.available">2025-10-06</meta:user-defined>
    <meta:user-defined meta:name="DCTERMS.W3CDTF/OVERHEIDop.jaargang">2025</meta:user-defined>
    <meta:user-defined meta:name="OVERHEIDop.externeBijlage">Besluit 943309|exb-2025-36027</meta:user-defined>
    <meta:user-defined meta:name="OVERHEIDop.externeBijlage">0652940202-A locatie (topografie)|exb-2025-36028</meta:user-defined>
    <meta:user-defined meta:name="OVERHEIDop.externeBijlage">0652940202-B (Deelgebieden en lozingspunten)|exb-2025-36029</meta:user-defined>
    <meta:user-defined meta:name="OVERHEIDop.externeBijlage">0652940202-C (R02-BST vs 0, bestaande situatie)|exb-2025-36030</meta:user-defined>
    <meta:user-defined meta:name="OVERHEIDop.externeBijlage">0652940202-D (R01-WHP vs 3, nieuwe situatie)|exb-2025-36031</meta:user-defined>
    <meta:user-defined meta:name="OVERHEIDop.externeBijlage">0652940202-E (D03-RIO-1 vs A, ontwerp gebied 1)|exb-2025-36032</meta:user-defined>
    <meta:user-defined meta:name="OVERHEIDop.externeBijlage">0652940202-F (D03-RIO-2 vs A, ontwerp gebied 2.1)|exb-2025-36033</meta:user-defined>
    <meta:user-defined meta:name="OVERHEIDop.externeBijlage">0652940202-G (dwarsprofielen en details gebied 1) |exb-2025-36034</meta:user-defined>
    <meta:user-defined meta:name="OVERHEIDop.externeBijlage">0652940202-H (dwarsprofielen en details gebied 2.1|exb-2025-36035</meta:user-defined>
    <meta:user-defined meta:name="OVERHEIDop.publicationIssue">24123</meta:user-defined>
    <meta:user-defined meta:name="OVERHEIDop.WsbID/DC.identifier">wsb-2025-24123</meta:user-defined>
    <meta:user-defined meta:name="OVERHEIDop.versieInformatie"/>
  </office:meta>
</office:document-meta>
</file>