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pareren en onderhouden van een gasafsluiter nabij Langeweg 44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5 en geregistreerd onder zaaknummer  VTH202510-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89</meta:user-defined>
    <meta:user-defined meta:name="DCTERMS.abstract">het repareren en onderhouden van een gasafsluiter nabij Langeweg 44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pareren en onderhouden van een gasafsluiter nabij Langeweg 440 in Zwijndrecht</meta:user-defined>
    <meta:user-defined meta:name="DCTERMS.W3CDTF/DCTERMS.available">2025-10-06</meta:user-defined>
    <meta:user-defined meta:name="DCTERMS.W3CDTF/OVERHEIDop.jaargang">2025</meta:user-defined>
    <meta:user-defined meta:name="OVERHEIDop.publicationIssue">24122</meta:user-defined>
    <meta:user-defined meta:name="OVERHEIDop.WsbID/DC.identifier">wsb-2025-24122</meta:user-defined>
    <meta:user-defined meta:name="OVERHEIDop.versieInformatie"/>
  </office:meta>
</office:document-meta>
</file>